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OpenSymbol2" svg:font-family="OpenSymbol, 'Arial Unicode MS'"/>
    <style:font-face style:name="NSimSun1" svg:font-family="NSimSun" style:font-family-generic="modern"/>
    <style:font-face style:name="Lucida Sans1" svg:font-family="'Lucida Sans'" style:font-family-generic="swiss"/>
    <style:font-face style:name="Microsoft YaHei1" svg:font-family="'Microsoft YaHei'" style:font-pitch="variable"/>
    <style:font-face style:name="OpenSymbol1" svg:font-family="OpenSymbol, 'Arial Unicode MS'"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4"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5" style:family="paragraph" style:parent-style-name="Standard">
      <style:paragraph-properties fo:line-height="15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6" style:family="paragraph" style:parent-style-name="Standard" style:list-style-name="WW8Num1">
      <style:paragraph-properties fo:line-height="150%" fo:text-align="justify" style:justify-single-word="false"/>
    </style:style>
    <style:style style:name="P7" style:family="paragraph" style:parent-style-name="Standard" style:master-page-name="Standard">
      <style:paragraph-properties fo:margin-left="2.54cm" fo:margin-right="0cm" fo:margin-top="0cm" fo:margin-bottom="0cm" style:contextual-spacing="false"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 fo:font-size="10pt" fo:font-weight="bold" style:letter-kerning="true" style:font-name-asian="NSimSun1" style:font-size-asian="10pt" style:language-asian="zh" style:country-asian="CN" style:font-weight-asian="bold" style:font-name-complex="Times New Roman" style:font-size-complex="10pt" style:language-complex="hi" style:country-complex="IN"/>
    </style:style>
    <style:style style:name="P8" style:family="paragraph" style:parent-style-name="Standard">
      <style:paragraph-properties fo:margin-left="2.858cm" fo:margin-right="0cm" fo:margin-top="0cm" fo:margin-bottom="0cm" style:contextual-spacing="false" fo:line-height="100%" fo:text-indent="0cm" style:auto-text-indent="false"/>
      <style:text-properties style:font-name="Times New Roman" fo:font-size="9pt" style:letter-kerning="true" style:font-name-asian="NSimSun1" style:font-size-asian="9pt" style:language-asian="zh" style:country-asian="CN" style:font-name-complex="Times New Roman" style:font-size-complex="9pt" style:language-complex="hi" style:country-complex="IN"/>
    </style:style>
    <style:style style:name="P9" style:family="paragraph" style:parent-style-name="Standard">
      <style:paragraph-properties fo:margin-left="3.747cm" fo:margin-right="0cm" fo:margin-top="0cm" fo:margin-bottom="0cm" style:contextual-spacing="false" fo:line-height="100%" fo:text-indent="0cm" style:auto-text-indent="false"/>
      <style:text-properties style:font-name="Times New Roman" fo:font-size="9pt" style:letter-kerning="true" style:font-name-asian="NSimSun1" style:font-size-asian="9pt" style:language-asian="zh" style:country-asian="CN" style:font-name-complex="Times New Roman" style:font-size-complex="9pt" style:language-complex="hi" style:country-complex="IN"/>
    </style:style>
    <style:style style:name="P10" style:family="paragraph" style:parent-style-name="Standard">
      <style:paragraph-properties fo:margin-left="3.747cm" fo:margin-right="0cm" fo:margin-top="0cm" fo:margin-bottom="0cm" style:contextual-spacing="false" fo:line-height="100%" fo:text-indent="0cm" style:auto-text-indent="false">
        <style:tab-stops>
          <style:tab-stop style:position="8.001cm" style:type="center"/>
          <style:tab-stop style:position="16.002cm" style:type="right"/>
        </style:tab-stops>
      </style:paragraph-properties>
      <style:text-properties style:font-name="Times New Roman" fo:font-size="9pt" style:letter-kerning="true" style:font-name-asian="NSimSun1" style:font-size-asian="9pt" style:language-asian="zh" style:country-asian="CN" style:font-name-complex="Times New Roman" style:font-size-complex="9pt" style:language-complex="hi" style:country-complex="IN"/>
    </style:style>
    <style:style style:name="P11" style:family="paragraph" style:parent-style-name="Standard">
      <style:paragraph-properties fo:margin-left="3.747cm" fo:margin-right="0cm" fo:margin-top="0cm" fo:margin-bottom="0cm" style:contextual-spacing="false" fo:line-height="100%" fo:text-indent="0cm" style:auto-text-indent="false">
        <style:tab-stops>
          <style:tab-stop style:position="8.001cm" style:type="center"/>
          <style:tab-stop style:position="16.002cm" style:type="right"/>
        </style:tab-stops>
      </style:paragraph-properties>
      <style:text-properties style:font-name="Times New Roman" fo:font-size="9pt" fo:language="fr" fo:country="FR" style:letter-kerning="true" style:font-name-asian="NSimSun1" style:font-size-asian="9pt" style:language-asian="zh" style:country-asian="CN" style:font-name-complex="Times New Roman" style:font-size-complex="9pt" style:language-complex="hi" style:country-complex="IN"/>
    </style:style>
    <style:style style:name="P12"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0.74pt solid #000000" style:shadow="none">
        <style:tab-stops>
          <style:tab-stop style:position="8.001cm" style:type="center"/>
          <style:tab-stop style:position="16.002cm" style:type="right"/>
        </style:tab-stops>
      </style:paragraph-properties>
      <style:text-properties fo:font-size="6pt" fo:language="fr" fo:country="FR" style:letter-kerning="true" style:font-name-asian="NSimSun1" style:font-size-asian="6pt" style:language-asian="zh" style:country-asian="CN" style:font-name-complex="Liberation Serif1" style:font-size-complex="6pt" style:language-complex="hi" style:country-complex="IN"/>
    </style:style>
    <style:style style:name="P13" style:family="paragraph" style:parent-style-name="Standard">
      <style:paragraph-properties fo:margin-left="1.27cm" fo:margin-right="0cm" fo:line-height="150%" fo:text-align="justify" style:justify-single-word="false" fo:text-indent="0cm" style:auto-text-indent="false"/>
      <style:text-properties style:font-name="Times New Roman" fo:font-size="10pt" style:font-size-asian="10pt" style:font-name-complex="Times New Roman" style:font-size-complex="10pt"/>
    </style:style>
    <style:style style:name="P14" style:family="paragraph" style:parent-style-name="Text_20_body">
      <style:paragraph-properties fo:line-height="150%" fo:text-align="justify" style:justify-single-word="false"/>
    </style:style>
    <style:style style:name="P15" style:family="paragraph" style:parent-style-name="Text_20_body" style:list-style-name="WW8Num2">
      <style:paragraph-properties fo:line-height="150%" fo:text-align="justify" style:justify-single-word="false"/>
    </style:style>
    <style:style style:name="P16" style:family="paragraph" style:parent-style-name="Text_20_body" style:list-style-name="WW8Num3">
      <style:paragraph-properties fo:line-height="150%" fo:text-align="justify" style:justify-single-word="false"/>
    </style:style>
    <style:style style:name="P17" style:family="paragraph" style:parent-style-name="Text_20_body">
      <style:paragraph-properties fo:line-height="150%" fo:text-align="justify" style:justify-single-word="false"/>
      <style:text-properties style:font-name="Times New Roman" fo:font-size="10pt" style:font-size-asian="10pt" style:font-name-complex="Times New Roman" style:font-size-complex="10pt"/>
    </style:style>
    <style:style style:name="P18" style:family="paragraph" style:parent-style-name="Text_20_body" style:list-style-name="WW8Num3">
      <style:paragraph-properties fo:line-height="150%" fo:text-align="justify" style:justify-single-word="false"/>
      <style:text-properties style:font-name="Times New Roman" fo:font-size="10pt" style:font-size-asian="10pt" style:font-name-complex="Times New Roman" style:font-size-complex="10pt"/>
    </style:style>
    <style:style style:name="P19" style:family="paragraph" style:parent-style-name="Text_20_body">
      <style:paragraph-properties fo:line-height="150%"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20" style:family="paragraph" style:parent-style-name="Text_20_body">
      <style:paragraph-properties fo:margin-top="0cm" fo:margin-bottom="0.247cm" style:contextual-spacing="false" fo:line-height="150%" fo:text-align="justify" style:justify-single-word="false"/>
    </style:style>
    <style:style style:name="P21" style:family="paragraph" style:parent-style-name="Text_20_body">
      <style:paragraph-properties fo:margin-top="0cm" fo:margin-bottom="0cm" style:contextual-spacing="false" fo:line-height="150%" fo:text-align="justify" style:justify-single-word="false"/>
      <style:text-properties fo:font-size="9pt" style:font-size-asian="9pt" style:font-size-complex="9pt"/>
    </style:style>
    <style:style style:name="P22" style:family="paragraph" style:parent-style-name="Text_20_body" style:list-style-name="">
      <style:paragraph-properties fo:margin-left="1.27cm" fo:margin-right="0cm" fo:line-height="150%" fo:text-align="justify" style:justify-single-word="false" fo:text-indent="0cm" style:auto-text-indent="false"/>
      <style:text-properties style:font-name="Times New Roman" fo:font-size="10pt" style:font-size-asian="10pt" style:font-name-complex="Times New Roman" style:font-size-complex="10pt"/>
    </style:style>
    <style:style style:name="P23" style:family="paragraph" style:parent-style-name="Text_20_body">
      <style:paragraph-properties fo:margin-left="1.27cm" fo:margin-right="0cm" fo:line-height="150%" fo:text-align="justify" style:justify-single-word="false" fo:text-indent="0cm" style:auto-text-indent="false"/>
    </style:style>
    <style:style style:name="P24" style:family="paragraph" style:parent-style-name="Text_20_body">
      <style:paragraph-properties fo:margin-left="1.27cm" fo:margin-right="0cm" fo:line-height="150%" fo:text-align="justify" style:justify-single-word="false" fo:text-indent="0cm" style:auto-text-indent="false"/>
      <style:text-properties style:font-name="Times New Roman" fo:font-size="10pt" style:font-size-asian="10pt" style:font-name-complex="Times New Roman" style:font-size-complex="10pt"/>
    </style:style>
    <style:style style:name="T1" style:family="text">
      <style:text-properties fo:language="fr" fo:country="FR" style:letter-kerning="true" style:font-name-asian="NSimSun1" style:language-asian="zh" style:country-asian="CN" style:language-complex="hi" style:country-complex="IN"/>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fo:font-weight="bold" style:font-size-asian="10pt" style:font-weight-asian="bold" style:font-name-complex="Times New Roman" style:font-size-complex="10pt" style:font-weight-complex="bold"/>
    </style:style>
    <style:style style:name="T4"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5"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6" style:family="text">
      <style:text-properties style:font-name="Times New Roman" fo:font-size="10pt" style:text-underline-style="none" style:font-size-asian="10pt" style:font-name-complex="Times New Roman" style:font-size-complex="10pt"/>
    </style:style>
    <style:style style:name="T7" style:family="text">
      <style:text-properties style:use-window-font-color="true" loext:opacity="0%" style:font-name="Times New Roman" fo:font-size="10pt" fo:language="it" fo:country="IT" style:letter-kerning="true" style:font-name-asian="SimSun" style:font-size-asian="10pt" style:language-asian="zh" style:country-asian="CN" style:font-name-complex="Times New Roman" style:font-size-complex="10pt" style:language-complex="hi" style:country-complex="IN"/>
    </style:style>
    <style:style style:name="T8" style:family="text">
      <style:text-properties style:use-window-font-color="true" loext:opacity="0%" style:font-name="Times New Roman" fo:font-size="10pt" fo:language="it" fo:country="IT" fo:font-weight="bold" style:letter-kerning="true" style:font-name-asian="SimSun" style:font-size-asian="10pt" style:language-asian="zh" style:country-asian="CN" style:font-weight-asian="bold" style:font-name-complex="Times New Roman" style:font-size-complex="10pt" style:language-complex="hi" style:country-complex="IN" style:font-weight-complex="bold"/>
    </style:style>
    <style:style style:name="T9" style:family="text">
      <style:text-properties style:use-window-font-color="true" loext:opacity="0%" style:font-name="Times New Roman" fo:font-size="10pt" fo:language="it" fo:country="IT" style:text-underline-style="solid" style:text-underline-width="auto" style:text-underline-color="font-color" fo:font-weight="bold" style:letter-kerning="true" style:font-name-asian="SimSun" style:font-size-asian="10pt" style:language-asian="zh" style:country-asian="CN" style:font-weight-asian="bold" style:font-name-complex="Times New Roman" style:font-size-complex="10pt" style:language-complex="hi" style:country-complex="IN" style:font-weight-complex="bold"/>
    </style:style>
    <style:style style:name="T10" style:family="text">
      <style:text-properties fo:color="#000000" loext:opacity="100%" style:font-name="Times New Roman" fo:font-size="10pt" fo:language="it" fo:country="IT" style:letter-kerning="true" style:font-name-asian="SimSun" style:font-size-asian="10pt" style:language-asian="zh" style:country-asian="CN" style:font-name-complex="Times New Roman" style:font-size-complex="10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char" svg:x="0cm" svg:y="0.014cm" svg:width="2.364cm" svg:height="3.138cm" draw:z-index="0"><draw:image xlink:href="Pictures/100000000000006400000085197B9800C78BA488.png" xlink:type="simple" xlink:show="embed" xlink:actuate="onLoad" draw:mime-type="image/png"/></draw:frame>(nuovo)Partito comunista italiano</text:p>
      <text:p text:style-name="P8">Comitato Centrale</text:p>
      <text:p text:style-name="P9">Sito: http://www.nuovopci.it </text:p>
      <text:p text:style-name="P10">e.mail: nuovopci@riseup.net</text:p>
      <text:p text:style-name="P9"/>
      <text:p text:style-name="P8">Delegazione:</text:p>
      <text:p text:style-name="P10">BP3 4, rue Lénine 93451 L'Île St Denis (Francia)</text:p>
      <text:p text:style-name="P11">e.mail: delegazione.npci@riseup.net</text:p>
      <text:p text:style-name="P12"/>
      <text:p text:style-name="P3">26.04.2022</text:p>
      <text:p text:style-name="P2"><text:span text:style-name="T2">Scheda tematica </text:span><text:span text:style-name="T3">Polizia Penitenziaria</text:span></text:p>
      <text:p text:style-name="P3"/>
      <text:p text:style-name="P5">1. Compiti istituzionali</text:p>
      <text:p text:style-name="P17">La Polizia Penitenziaria dipende dal Ministero della Giustizia e ottempera sostanzialmente alle stesse mansioni della Polizia di Stato, relativamente però alle persone sottoposte a provvedimenti di restrizione o limitazione della libertà personale: il corpo deve cioè garantire l’applicazione delle misure restrittive e l’ordine pubblico e la sicurezza all’interno degli istituti penitenziari. Poiché si occupa della custodia dei soggetti accusati di reati (condannati in via definitiva o in corso di giudizio), la sua attività non parte dal presupposto di innocenza. </text:p>
      <text:p text:style-name="P17">Anche la Polizia Penitenziaria, relativamente all’ambito di lavoro (i carceri) mette in campo attività simili alle altre Forze di Polizia e quindi:</text:p>
      <text:list xml:id="list4029074204" text:style-name="WW8Num1">
        <text:list-item>
          <text:p text:style-name="P6"><text:span text:style-name="T7">o</text:span><text:span text:style-name="T2">sservazione dei detenuti (chi frequentano in carcere, a chi scrivono e da chi ricevono la posta, registrazione delle telefonate, ecc);</text:span></text:p>
        </text:list-item>
        <text:list-item>
          <text:p text:style-name="P6"><text:span text:style-name="T7">i</text:span><text:span text:style-name="T2">ndagini su singoli o gruppi portate avanti sotto il coordinamento di un magistrato o di propria iniziativa.</text:span></text:p>
        </text:list-item>
      </text:list>
      <text:p text:style-name="P13"/>
      <text:p text:style-name="P5">2. Numero degli appartenenti, suddivisione per grado e ruoli, sviluppo nel tempo</text:p>
      <text:p text:style-name="P14"><text:span text:style-name="T2">All’ultimo censimento del 2020, l’organico presente è di circa 38.000 unità, di cui 34.500 uomini e 3.500 donne. Mancano però all’appello 7.000 agenti rispetto al fabbisogno stimato: secondo i parametri fissati dalla legge n. 117/2014, l’organico previsto per far funzionare i 207 carceri del Paese dovrebbe essere di 45.325 unità. Nel biennio 2018-2019 il Ministero della Giustizia ha cercato di compensare </text:span><text:span text:style-name="T7">i</text:span><text:span text:style-name="T2">l fabbisogno di personale e ha provveduto attraverso l’apertura di nuovi concorsi e l’arruolamento di </text:span><text:span text:style-name="T7">chi</text:span><text:span text:style-name="T2">, negli anni precedenti, è rimasto escluso dalle graduatorie ma aveva comunque i parametri psicoattitudinali per potervi accedere. Queste assunzioni non sono servite a compensare le carenze, in quanto il personale in uscita per pensionamento ha continuato a superare il personale in entrata.</text:span></text:p>
      <text:p text:style-name="P14"><text:span text:style-name="T2">La Polizia Penitenziaria è divenuta una Forza di Polizia a ordinamento civile nel 1990. Prima di questa data vi era il Corpo degli Agenti di Custodia, organizzato militarmente e con funzioni di gran lunga ridotte rispetto a quelle attuali. Infatti il Corpo degli Agenti di Custodia, a carattere militare, prevedeva l’esclusiva sorveglianza de</text:span><text:span text:style-name="T7">i</text:span><text:span text:style-name="T2"> carceri, un corpo che aveva funzioni di presidio esclusivo. Non prevedeva le funzioni di traduzione (spostamento dei detenuti) e piantonamento (sorveglianza dei detenuti presso strutture esterne al carcere come gli ospedali) che era affidato all’Arma dei Carabinieri, non vi era l’istituzione di una componente predisposta esclusivamente all’attività investigativa (più avanti si vedrà che il Corpo di Polizia Penitenziaria è provvisto del NIC - Nucleo Investigativo Centrale - organo che non era presente presso il Corpo degli Agenti di Custodia), non prevedeva l’istituzione dei sindacati (quindi meno trasparenza anche sulle dinamiche interne). </text:span></text:p>
      <text:p text:style-name="P21"/>
      <text:p text:style-name="P5">3. Struttura del corpo e dislocazione territoriale</text:p>
      <text:p text:style-name="P5">3.1 Organizzazione del Dipartimento dell’Amministrazione Penitenziaria</text:p>
      <text:p text:style-name="P4"><text:soft-page-break/>La Polizia Penitenziaria è strutturata in Dipartimenti (organi centrali), Provveditorati (organi intermedi) e carceri (riguardo a questi vedremo più avanti la loro differenziazione):</text:p>
      <text:list xml:id="list851939429" text:style-name="WW8Num2">
        <text:list-item>
          <text:p text:style-name="P15"><text:span text:style-name="T3">Dipartimento dell’Amministrazione Penitenziaria (DAP)</text:span><text:span text:style-name="T2">: ha sede a Roma e fa capo al Ministero della Giustizia. All’interno vi sono le diverse Direzioni Generali che dirigono le attività a livello nazionale. </text:span></text:p>
        </text:list-item>
      </text:list>
      <text:p text:style-name="P22">Le Direzioni Generali sono: Ufficio del Capo del DAP, Direzione del Personale e delle Risorse, Direzione Detenuti e Trattamento, Direzione Formazione. Ogni direzione all’interno è divisa in uffici per la divisione del lavoro.</text:p>
      <text:list xml:id="list92028357801481" text:continue-numbering="true" text:style-name="WW8Num2">
        <text:list-item>
          <text:p text:style-name="P15"><text:span text:style-name="T3">Provveditorati Regionali dell’Amministrazione Penitenziaria (PRAP):</text:span><text:span text:style-name="T2"> sono diretta estensione del DAP. </text:span></text:p>
        </text:list-item>
      </text:list>
      <text:p text:style-name="P22">In totale sono 11. Il PRAP del Piemonte comprende anche Valle d’Aosta e Liguria, il PRAP Veneto comprende le tre regioni del Triveneto, il PRAP Emilia Romagna comprende anche le Marche, il PRAP Toscana comprende anche l’Umbria, il PRAP Lazio comprende anche Abruzzo e Molise, il PRAP Puglia comprende anche la Basilicata. </text:p>
      <text:p text:style-name="P24">Ogni PRAP contiene al suo interno gli stessi uffici del DAP, con funzioni di competenza locali. I dirigenti di tali uffici sono tutti funzionari del corpo (il residuato del vecchio Corpo degli Agenti di Custodia o Ufficiali della Polizia Penitenziaria) o funzionari dirigenti (civili). Il numero dei PRAP è stato ridotto nel 2015.</text:p>
      <text:list xml:id="list92029255771752" text:continue-numbering="true" text:style-name="WW8Num2">
        <text:list-item>
          <text:p text:style-name="P15"><text:span text:style-name="T3">Istituti Penitenziari (IP):</text:span><text:span text:style-name="T2"> estensione capillare e periferica dei PRAP. Sono 189 gli istituti per gli adulti (per i minori </text:span><text:span text:style-name="T7">vedi</text:span><text:span text:style-name="T2"> paragrafo 3.2), divisi in:</text:span></text:p>
          <text:p text:style-name="P15"><text:span text:style-name="T3">Case Circondariali (CC)</text:span><text:span text:style-name="T2">: istituti dove viene ubicato chi non ha ancora subito una pena definitiva ma </text:span><text:span text:style-name="T7">è soggetto a</text:span><text:span text:style-name="T2"> una ordinanza di custodia cautelare in carcere;</text:span></text:p>
          <text:p text:style-name="P15"><text:span text:style-name="T3">Case di Reclusione (CR</text:span><text:span text:style-name="T2">): istituti dove viene ubicato chi ha una pena definitiva e in genere relativamente lunga da scontare. In totale sono 48;</text:span></text:p>
          <text:p text:style-name="P15"><text:span text:style-name="T3">Colonie Agricole, Case di Lavoro e Case di Cura</text:span><text:span text:style-name="T2">: istituti dove vengono internati coloro i quali hanno i requisiti di legge per poter usufruire di misure alternative alla detenzione, ma a cui il giudice impone misure di sicurezza per una particolare “pericolosità sociale”. Per </text:span><text:span text:style-name="T7">le Case di Cura</text:span><text:span text:style-name="T2"> (Centri Clinici) il discorso cambia, in quanto in esse sono detenuti tutti coloro i quali non hanno né le condizioni fisiche minime necessarie per poter essere detenut</text:span><text:span text:style-name="T7">i</text:span><text:span text:style-name="T2"> in CC o CR, </text:span><text:span text:style-name="T7">né</text:span><text:span text:style-name="T2"> i requisiti per poter essere scarcerati e curati esternamente. </text:span><text:span text:style-name="T7">Inoltre, n</text:span><text:span text:style-name="T2">ei Centri Clinici vengono internati a seconda delle esigenze quei detenuti che per le particolari patologie che hanno non possono essere curati ne</text:span><text:span text:style-name="T7">i</text:span><text:span text:style-name="T2"> carceri normali. I Centri Clinici sono presenti negli Istituti di: Pisa e Milano Opera (annessi al carcere), Aversa (dopo la dismissione dell’Ospedale Psichiatrico Giudiziario - OPG), Catanzaro (annesso al Carcere), Parma e Milano San Vittore (annessi al carcere ma molto piccoli), Cagliari (separato dal carcere), Genova Marassi (</text:span><text:span text:style-name="T10">interno</text:span><text:span text:style-name="T2"> al carcere). Le Case di Lavoro sono 3: Vasto, Asinara e Gorgona. La Casa di Lavoro dell’Asinara (sotto la direzione del carcere di Sassari) non è una vera e propria Casa di Lavoro. I detenuti alloggiano nelle strutture delle aziende turistiche e lavorano per esse liberi dal continuo controllo della polizia, ma con obblighi e prescrizioni particolari (come ad esempio vale per i detenuti semiliberi); </text:span></text:p>
          <text:p text:style-name="P15"><text:span text:style-name="T3">Centri di Osservazione</text:span><text:span text:style-name="T2">: sono istituti di solito molto piccoli oppure sono reparti istituiti presso determinati istituti nei quali vengono attuate tutta una serie di attività per l’osservazione scientifica del detenuto. Ciò avviene attraverso l’</text:span><text:span text:style-name="T7">é</text:span><text:span text:style-name="T2">quipe, cioè un organo composto dalle varie figure che operano negli istituti (psicologi, </text:span><text:soft-page-break/><text:span text:style-name="T2">medici, polizi</text:span><text:span text:style-name="T7">otti</text:span><text:span text:style-name="T2">, educatori, assistenti sociali, ecc) e per relazionare approfonditamente sui detenuti. Che cosa si intende per osservazione scientifica? Si intende lo studio del comportamento del detenuto, dei suoi cambiamenti caratteriali e comportamentali, della sua mentalità e personalità, le relazioni che intraprende all’interno e all’esterno dei carceri, i legami che mantiene e quelli che lascia cadere. </text:span><text:span text:style-name="T10">Tale studio</text:span><text:span text:style-name="T2"> viene utilizzato dai Giudici di Sorveglianza per l’eventuale concessione di benefici penitenziari o l’inserimento in circuiti penitenziari più o meno restrittivi. </text:span><text:span text:style-name="T7">La sorveglianza</text:span><text:span text:style-name="T2"> avviene con una certa sistematicità ma diventa più accurat</text:span><text:span text:style-name="T7">a</text:span><text:span text:style-name="T2"> su particolari detenuti (quelli legati ad organizzazioni politiche o criminali esterne, organizzazioni religiose ritenute pericolose dallo Stato o individui che si sono resi autori di reati particolarmente gravi) e può essere richiesta anche dal giudice quando deve valutare, come detto sopra, eventuali posizioni giuridiche per la concessione o meno di benefici di legge.</text:span></text:p>
        </text:list-item>
      </text:list>
      <text:p text:style-name="P17"/>
      <text:p text:style-name="P14"><text:span text:style-name="T2">Ogni carcere ha al suo interno una serie di uffici che si occupano della gestione specifica dei detenuti e di uffici che si occupano della gestione specifica dei poliziotti. Gli uffici che si occupano della gestione dei detenuti in merito alla condanna dipendono per molte funzioni dai Magistrati di Sorveglianza e dalle Procure e lavorano per conto di queste figure attraverso la figura del Comandante del Reparto. Quelli che si occupano invece della gestione de</text:span><text:span text:style-name="T7">i</text:span><text:span text:style-name="T2"> polizi</text:span><text:span text:style-name="T7">otti </text:span><text:span text:style-name="T2">dipendono per le funzioni che svolgono dal PRAP o dal DAP.</text:span></text:p>
      <text:p text:style-name="P14"><text:span text:style-name="T2">Ogni carcere è diretto da Dirigenti dell’Amministrazione Penitenziaria (i direttori, che sono funzionari civili del DAP), <text:s/>per quanto riguarda le questioni amministrative e gestionali delle strutture. Per quanto riguarda invece la sicurezza, </text:span><text:span text:style-name="T7">i</text:span><text:span text:style-name="T2"> carceri dipendono dai Comandanti di Reparto (ogni istituto è un reparto, perché ha in forza un tot di uomini e di donne). Vi è quindi una doppia figura dirigente, quella del Direttore e quella del Comandante, una civile, l’altra in divisa, dove la figura del Comandante è subordinata a quella del Direttore, pur mantenendo in alcuni ambiti specifici una propria autonomia (questo discorso vale anche per il Dipartimento della Giustizia Minorile e di Comunità che vedremo di seguito).</text:span></text:p>
      <text:p text:style-name="P21"/>
      <text:p text:style-name="P19">3.2 Organizzazione del Dipartimento della Giustizia Minorile e di Comunità</text:p>
      <text:p text:style-name="P14"><text:span text:style-name="T2">Il Dipartimento della Giustizia Minorile e di Comunità (DGMC) è sostanzialmente staccato dal DAP, perché normativamente la gestione dei detenuti minorenni è profondamente diversa rispetto alla gestione dei detenuti adulti. Non ha </text:span><text:span text:style-name="T7">PRAP</text:span><text:span text:style-name="T2"> assegnati, ma 12 diramazioni sul territorio nazionale nelle seguenti città: Torino (con competenze anche su Liguria e Valle d’Aosta), Milano, Venezia (con competenza sul Triveneto), Bologna, Firenze (con competenza sull’Umbria), L’Aquila (con competenze su Marche e Molise), Roma, Napoli, Bari, Catanzaro (con competenze sulla Basilicata), Palermo, Cagliari. </text:span></text:p>
      <text:p text:style-name="P23"><text:span text:style-name="T7">Il </text:span><text:span text:style-name="T2">DGMC articola il suo lavoro capillare attraverso varie diramazioni: </text:span></text:p>
      <text:list xml:id="list1740170633" text:style-name="WW8Num3">
        <text:list-item>
          <text:p text:style-name="P16"><text:span text:style-name="T2">25 Centri di prima accoglienza (CPA) di solito annessi (ma esterni) a</text:span><text:span text:style-name="T7">i</text:span><text:span text:style-name="T2"> carceri minorili;</text:span></text:p>
        </text:list-item>
        <text:list-item>
          <text:p text:style-name="P18">18 Istituti penali per minori;</text:p>
        </text:list-item>
        <text:list-item>
          <text:p text:style-name="P18">29 Uffici di servizi sociali;</text:p>
        </text:list-item>
        <text:list-item>
          <text:p text:style-name="P18">12 Comunità per minori.</text:p>
        </text:list-item>
      </text:list>
      <text:p text:style-name="P14"><text:soft-page-break/><text:span text:style-name="T3">3.</text:span><text:span text:style-name="T8">3</text:span><text:span text:style-name="T3"> Reparti Speciali e specificità del corpo</text:span></text:p>
      <text:p text:style-name="P14"><text:span text:style-name="T4">GOM</text:span><text:span text:style-name="T5"> </text:span><text:span text:style-name="T4">(Gruppo Operativo Mobile)</text:span><text:span text:style-name="T2">: il GOM si occupa dei detenuti sottoposti al regime di 41bis e di una parte dei collaboratori di giustizia. Conta circa 700 dipendenti dislocati in reparti operativi allestiti ad hoc nei normali istituti penitenziari. Il personale non è fisso in un sito, ma ruota ogni 4-6 mesi, questo per due motivi: 1. il primo, principale, è per evitare che il personale possa in qualche modo stringere legami con i detenuti e 2. per garantire al personale una certa rotazione più o meno equa nei carceri dislocati in zone difficili. Anche la gestione dei trasferimenti dei detenuti sottoposti a regime di 41bis è affidata ai membri del GOM. A dirigere il gruppo è un Generale di Brigata (ruolo ad esaurimento nell’ambito della Polizia Penitenziaria). Al GOM si accede tramite domanda e attraverso un breve corso di formazione. </text:span><text:span text:style-name="T10">È</text:span><text:span text:style-name="T2"> una scelta volontaria quindi incentivata anche da un cosiddetto “indennizzo di missione” che può arrivare anche ai 5 mila euro annui </text:span><text:span text:style-name="T10">n</text:span><text:span text:style-name="T2">etti, oltre al fatto che il servizio in sé è retribuito maggiormente. Gli istituti in cui sono presenti reparti attrezzati alla gestione dei detenuti sottoposti al regime di 41bis sono: Milano Opera, Novara, Parma, Cuneo, L’Aquila, Terni, Reggio Calabria, Nuoro, Massama (OR), Rebibbia (RM), Voghera (PV), Uta (CG), Ascoli Piceno (AP). </text:span></text:p>
      <text:p text:style-name="P14"><text:span text:style-name="T4">COR (Centrale Operativ</text:span><text:span text:style-name="T9">a</text:span><text:span text:style-name="T4"> Regional</text:span><text:span text:style-name="T9">e</text:span><text:span text:style-name="T4">)</text:span><text:span text:style-name="T2">: sono le centrali radiomobili regionali che controllano i mezzi in movimento sul territorio regionale, per monitorare il percorso che fanno e poter intervenire in caso di emergenza. L</text:span><text:span text:style-name="T7">e</text:span><text:span text:style-name="T2"> COR </text:span><text:span text:style-name="T7">sono</text:span><text:span text:style-name="T2"> a stretto contatto con le centrali radiomobili dei Carabinieri e della Polizia di Stato. Tutte le COR fanno capo alla CON (Centrale Operativa Nazionale).</text:span></text:p>
      <text:p text:style-name="P14"><text:span text:style-name="T4">NTP (Nucle</text:span><text:span text:style-name="T9">o</text:span><text:span text:style-name="T4"> Traduzioni e Piantonamenti)</text:span><text:span text:style-name="T2">: di questi nuclei fa parte il personale specializzato nei trasferimenti dei detenuti presso tribunali, ospedali, altri istituti. Questi nuclei si occupano anche dei piantonamenti ospedalieri in caso di ricovero. Il personale aderisce a particolari protocolli operativi, specifici per i vari servizi e per le varie tipologie di detenuti. I NTP sono raggruppati a livello interprovinciale, quindi il NTP di un istituto ha competenze su più istituti. Ogni NTP fa capo alla rispettiva COR regionale. Ogni spostamento è sempre tenuto sotto osservazione dalla COR in quanto ogni mezzo è dotato di sistema GPS.</text:span></text:p>
      <text:p text:style-name="P14"><text:span text:style-name="T4">NIC (Nucleo Investigativo Centrale)</text:span><text:span text:style-name="T6">:</text:span><text:span text:style-name="T2"> </text:span><text:span text:style-name="T7">è</text:span><text:span text:style-name="T2"> diretto dal comando centrale presso il DAP e ha 11 uffici diramati in ogni PRAP. Si occupa di indagini interne legate alla vita detentiva (sia su detenuti che su poliziotti) o di violazioni della legge anche all’esterno de</text:span><text:span text:style-name="T7">i</text:span><text:span text:style-name="T2"> carceri connesse in qualche modo alla detenzione (evasioni, reati commessi negli istituti, intercettazioni telefoniche, infrazioni alle prescrizioni connesse a provvedimenti riguardanti pene alternative alla detenzione). Vi lavorano individui accuratamente scelti (è chiaro che per fare attività investigativa devono esserci conoscenze che sono proprie delle altre Forze di Polizia) </text:span><text:span text:style-name="T7">e</text:span><text:span text:style-name="T2"> formati. Il NIC lavora a stretto contatto con DIA (Direzion</text:span><text:span text:style-name="T7">e</text:span><text:span text:style-name="T2"> Investigativa Antimafia) e D</text:span><text:span text:style-name="T7">IGOS (Divisione Investigazioni Generali e Operazioni Speciali) della Polizia di Stato e il </text:span><text:span text:style-name="T2">R</text:span><text:span text:style-name="T7">OS (Raggruppamento Operativo Speciale) dei Carabinieri</text:span><text:span text:style-name="T2">.</text:span></text:p>
      <text:p text:style-name="P14"><text:span text:style-name="T4">Altri nuclei speciali:</text:span><text:span text:style-name="T2"> </text:span><text:span text:style-name="T7">l</text:span><text:span text:style-name="T2">a Polizia Penitenziaria ha inoltre nuclei navali che si occupano di traduzioni sulle isole: su Gorgona per quanto riguarda il distaccamento del carcere di Livorno e su Porto Azzurro per il distaccamento del carcere dell’Isola D’Elba, per il carcere femminile di Venezia Giudecca, ecc.</text:span></text:p>
      <text:p text:style-name="P14"><text:span text:style-name="T3">4. </text:span><text:span text:style-name="T8">P</text:span><text:span text:style-name="T3">opolazione detenuta</text:span></text:p>
      <text:p text:style-name="P14"><text:span text:style-name="T2">La popolazione detenuta è di circa 53.300 unità, di cui 2.250 circa sono donne. </text:span><text:span text:style-name="T7">L</text:span><text:span text:style-name="T2">a percentuale di stranieri </text:span><text:span text:style-name="T7">ammonta al </text:span><text:span text:style-name="T2">32.5%, quindi circa 17.000 unità sulla popolazione detenuta totale. Di questa 35.000 </text:span><text:span text:style-name="T7">detenuti</text:span><text:span text:style-name="T2"> sono condannati in via definitiva, 18.000 circa sono in attesa di giudizio o appellanti e ricorrenti (dati aggiornati al 20 dicembre 2020 reperibili </text:span><text:soft-page-break/><text:span text:style-name="T2">sul sito del Ministero della Giustizia). La capienza regolamentare de</text:span><text:span text:style-name="T7">i </text:span><text:span text:style-name="T2">carceri è di 50.560 unità. Prima del 2020 la popolazione detenuta era di 60.000 unità. Un calo drastico nell’ultimo biennio è stato dovuto all’applicazione della legge sulla detenzione domiciliare allargata anche a quei soggetti che, pur avendo i requisiti di legge, non avevano i requisiti comportamentali per usufruirne. </text:span><text:span text:style-name="T7">I</text:span><text:span text:style-name="T2"> carceri così si sono svuotat</text:span><text:span text:style-name="T7">i</text:span><text:span text:style-name="T2"> di circa 7.000 unità, c</text:span><text:span text:style-name="T7">ioè</text:span><text:span text:style-name="T2"> detenuti a cui mancavano pochi mesi ancora di reclusione o che, anche se provenienti da pene lunghe, avrebbero dovuto scontare una pena residua al di sotto dei 2 anni.</text:span></text:p>
      <text:p text:style-name="P20"><text:span text:style-name="T7">I</text:span><text:span text:style-name="T2"> carceri per minorenni invece contano una popolazione detenuta complessiva di circa 280 unità, di cui 15 don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OpenSymbol2" svg:font-family="OpenSymbol, 'Arial Unicode MS'"/>
    <style:font-face style:name="NSimSun1" svg:font-family="NSimSun" style:font-family-generic="modern"/>
    <style:font-face style:name="Lucida Sans1" svg:font-family="'Lucida Sans'" style:font-family-generic="swiss"/>
    <style:font-face style:name="Microsoft YaHei1" svg:font-family="'Microsoft YaHei'" style:font-pitch="variable"/>
    <style:font-face style:name="OpenSymbol1" svg:font-family="OpenSymbol, 'Arial Unicode MS'"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Intestazione_20_e_20_piè_20_di_20_pagina" style:class="extra">
      <style:paragraph-properties text:number-lines="false" text:line-number="0"/>
    </style:style>
    <style:style style:name="WW8Num1z0"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z0" style:family="text">
      <style:text-properties style:font-name="Symbol" fo:font-family="Symbol" style:font-family-generic="roman" style:font-pitch="variable" style:font-charset="x-symbol" fo:font-size="10pt" style:font-size-asian="10pt" style:font-name-complex="OpenSymbol1" style:font-family-complex="OpenSymbol, 'Arial Unicode MS'" style:font-pitch-complex="variable" style:font-size-complex="10pt"/>
    </style:style>
    <style:style style:name="WW8Num2z1" style:family="text">
      <style:text-properties style:font-name="OpenSymbol1" fo:font-family="OpenSymbol, 'Arial Unicode MS'" style:font-pitch="variable" fo:font-size="10pt" style:font-size-asian="10pt" style:font-name-complex="OpenSymbol1" style:font-family-complex="OpenSymbol, 'Arial Unicode MS'" style:font-pitch-complex="variable" style:font-size-complex="10pt"/>
    </style:style>
    <style:style style:name="WW8Num3z0" style:family="text">
      <style:text-properties style:font-name="Symbol1" fo:font-family="Symbol" style:font-charset="x-symbol" fo:font-size="10pt" style:font-size-asian="10pt" style:font-name-complex="OpenSymbol" style:font-family-complex="OpenSymbol, 'Arial Unicode MS'" style:font-charset-complex="x-symbol" style:font-size-complex="10pt"/>
    </style:style>
    <style:style style:name="WW8Num3z1" style:family="text">
      <style:text-properties style:font-name="OpenSymbol2" fo:font-family="OpenSymbol, 'Arial Unicode MS'" style:font-name-complex="OpenSymbol" style:font-family-complex="OpenSymbol, 'Arial Unicode MS'"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Punti"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3"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7"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12T16:03:00</meta:creation-date>
    <dc:date>2022-05-28T09:20:02.342000000</dc:date>
    <meta:editing-cycles>33</meta:editing-cycles>
    <meta:editing-duration>PT2H17M14S</meta:editing-duration>
    <meta:generator>LibreOffice/7.1.2.2$Windows_X86_64 LibreOffice_project/8a45595d069ef5570103caea1b71cc9d82b2aae4</meta:generator>
    <meta:document-statistic meta:table-count="0" meta:image-count="1" meta:object-count="0" meta:page-count="5" meta:paragraph-count="49" meta:word-count="2205" meta:character-count="14743" meta:non-whitespace-character-count="12589"/>
  </office:meta>
</office:document-meta>
</file>